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6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list-style-name="LFO9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" style:parent-style-name="Standard" style:list-style-name="LFO9" style:family="paragraph">
      <style:paragraph-properties fo:margin-bottom="0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list-style-name="WWNum1" style:family="paragraph">
      <style:paragraph-properties fo:margin-bottom="0in"/>
      <style:text-properties style:font-name="Times New Roman" style:font-name-complex="Times New Roman"/>
    </style:style>
    <style:style style:name="P23" style:parent-style-name="Standard" style:list-style-name="WWNum1" style:family="paragraph">
      <style:paragraph-properties fo:margin-bottom="0in"/>
      <style:text-properties style:font-name="Times New Roman" style:font-name-complex="Times New Roman"/>
    </style:style>
    <style:style style:name="P24" style:parent-style-name="Standard" style:list-style-name="WWNum1" style:family="paragraph">
      <style:paragraph-properties fo:margin-bottom="0in"/>
      <style:text-properties style:font-name="Times New Roman" style:font-name-complex="Times New Roman"/>
    </style:style>
    <style:style style:name="P25" style:parent-style-name="Standard" style:list-style-name="WWNum1" style:family="paragraph">
      <style:paragraph-properties fo:margin-bottom="0in"/>
      <style:text-properties style:font-name="Times New Roman" style:font-name-complex="Times New Roman"/>
    </style:style>
    <style:style style:name="P26" style:parent-style-name="Standard" style:list-style-name="WWNum1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/>
    </style:style>
    <style:style style:name="P31" style:parent-style-name="Standard" style:list-style-name="WWNum2" style:family="paragraph">
      <style:paragraph-properties fo:margin-bottom="0in"/>
      <style:text-properties style:font-name="Times New Roman" style:font-name-complex="Times New Roman"/>
    </style:style>
    <style:style style:name="P32" style:parent-style-name="Standard" style:list-style-name="WWNum2" style:family="paragraph">
      <style:paragraph-properties fo:margin-bottom="0in"/>
      <style:text-properties style:font-name="Times New Roman" style:font-name-complex="Times New Roman"/>
    </style:style>
    <style:style style:name="P33" style:parent-style-name="Standard" style:list-style-name="WWNum2" style:family="paragraph">
      <style:paragraph-properties fo:margin-bottom="0in"/>
      <style:text-properties style:font-name="Times New Roman" style:font-name-complex="Times New Roman"/>
    </style:style>
    <style:style style:name="P34" style:parent-style-name="Standard" style:list-style-name="WWNum2" style:family="paragraph">
      <style:paragraph-properties fo:margin-bottom="0in"/>
      <style:text-properties style:font-name="Times New Roman" style:font-name-complex="Times New Roman"/>
    </style:style>
    <style:style style:name="P35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list-style-name="WWNum2" style:family="paragraph">
      <style:text-properties style:font-name="Times New Roman" style:font-name-complex="Times New Roman"/>
    </style:style>
    <style:style style:name="P38" style:parent-style-name="Standard" style:list-style-name="WWNum2" style:family="paragraph">
      <style:text-properties style:font-name="Times New Roman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/>
    </style:style>
    <style:style style:name="P41" style:parent-style-name="Standard" style:list-style-name="WWNum3" style:family="paragraph">
      <style:text-properties style:font-name="Times New Roman" style:font-name-complex="Times New Roman"/>
    </style:style>
    <style:style style:name="P42" style:parent-style-name="Standard" style:list-style-name="WWNum3" style:family="paragraph">
      <style:text-properties style:font-name="Times New Roman" style:font-name-complex="Times New Roman"/>
    </style:style>
    <style:style style:name="P43" style:parent-style-name="Standard" style:list-style-name="WWNum3" style:family="paragraph">
      <style:text-properties style:font-name="Times New Roman" style:font-name-complex="Times New Roman"/>
    </style:style>
    <style:style style:name="P44" style:parent-style-name="Standard" style:list-style-name="WWNum3" style:family="paragraph">
      <style:text-properties style:font-name="Times New Roman" style:font-name-complex="Times New Roman"/>
    </style:style>
    <style:style style:name="P45" style:parent-style-name="Standard" style:list-style-name="WWNum3" style:family="paragraph">
      <style:text-properties style:font-name="Times New Roman" style:font-name-complex="Times New Roman"/>
    </style:style>
    <style:style style:name="P46" style:parent-style-name="Standard" style:list-style-name="WWNum3" style:family="paragraph">
      <style:text-properties style:font-name="Times New Roman" style:font-name-complex="Times New Roman"/>
    </style:style>
    <style:style style:name="P47" style:parent-style-name="Standard" style:list-style-name="WWNum3" style:family="paragraph">
      <style:text-properties style:font-name="Times New Roman" style:font-name-complex="Times New Roman"/>
    </style:style>
    <style:style style:name="P48" style:parent-style-name="Standard" style:list-style-name="WWNum3" style:family="paragraph"/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P53" style:parent-style-name="Standard" style:list-style-name="WWNum3" style:family="paragraph">
      <style:paragraph-properties fo:margin-bottom="0in"/>
      <style:text-properties style:font-name="Times New Roman" style:font-name-complex="Times New Roman"/>
    </style:style>
    <style:style style:name="P54" style:parent-style-name="Standard" style:list-style-name="WWNum3" style:family="paragraph">
      <style:paragraph-properties fo:margin-bottom="0in"/>
      <style:text-properties style:font-name="Times New Roman" style:font-name-complex="Times New Roman"/>
    </style:style>
    <style:style style:name="P55" style:parent-style-name="Standard" style:list-style-name="WWNum3" style:family="paragraph">
      <style:paragraph-properties fo:margin-bottom="0in"/>
      <style:text-properties style:font-name="Times New Roman" style:font-name-complex="Times New Roman"/>
    </style:style>
    <style:style style:name="P56" style:parent-style-name="Standard" style:list-style-name="WWNum3" style:family="paragraph">
      <style:paragraph-properties fo:margin-bottom="0in"/>
      <style:text-properties style:font-name="Times New Roman" style:font-name-complex="Times New Roman"/>
    </style:style>
    <style:style style:name="P57" style:parent-style-name="Standard" style:list-style-name="WWNum3" style:family="paragraph">
      <style:paragraph-properties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" style:parent-style-name="Standard" style:list-style-name="WWNum4" style:family="paragraph">
      <style:paragraph-properties fo:margin-bottom="0in"/>
      <style:text-properties style:font-name="Times New Roman" style:font-name-complex="Times New Roman"/>
    </style:style>
    <style:style style:name="P60" style:parent-style-name="Standard" style:list-style-name="WWNum5" style:family="paragraph">
      <style:paragraph-properties fo:margin-bottom="0in"/>
      <style:text-properties style:font-name="Times New Roman" style:font-name-complex="Times New Roman"/>
    </style:style>
    <style:style style:name="P61" style:parent-style-name="Standard" style:list-style-name="WWNum5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list-style-name="WWNum5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" style:parent-style-name="Akapitzlistą" style:list-style-name="WWNum7" style:family="paragraph">
      <style:paragraph-properties fo:margin-bottom="0in"/>
      <style:text-properties style:font-name="Times New Roman" style:font-name-complex="Times New Roman"/>
    </style:style>
    <style:style style:name="P69" style:parent-style-name="Akapitzlistą" style:list-style-name="WWNum7" style:family="paragraph">
      <style:paragraph-properties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margin-bottom="0in"/>
      <style:text-properties style:font-name="Times New Roman" style:font-name-complex="Times New Roman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margin-bottom="0in"/>
      <style:text-properties style:font-name="Times New Roman" style:font-name-complex="Times New Roman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margin-bottom="0in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79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/>
    </style:style>
    <style:style style:name="P8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9" style:parent-style-name="Standard" style:list-style-name="WWNum6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90" style:parent-style-name="Standard" style:list-style-name="WWNum6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list-style-name="WWNum6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P92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93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96" style:parent-style-name="Standard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97" style:parent-style-name="Standard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99" style:parent-style-name="Standard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100" style:parent-style-name="Standard" style:family="paragraph">
      <style:paragraph-properties fo:text-align="end" fo:margin-bottom="0in"/>
      <style:text-properties style:font-name="Times New Roman" style:font-name-complex="Times New Roman" fo:font-size="9pt" style:font-size-asian="9pt" style:font-size-complex="9pt"/>
    </style:style>
    <style:style style:name="P101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04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05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06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07" style:parent-style-name="Akapitzlistą" style:family="paragraph">
      <style:paragraph-properties fo:text-align="justify"/>
      <style:text-properties style:font-name="Times New Roman" style:font-name-complex="Times New Roman" style:font-weight-complex="bold"/>
    </style:style>
    <style:style style:name="P108" style:parent-style-name="Akapitzlistą" style:family="paragraph">
      <style:paragraph-properties fo:text-align="justify"/>
      <style:text-properties style:font-name="Times New Roman" style:font-name-complex="Times New Roman" style:font-weight-complex="bold"/>
    </style:style>
    <style:style style:name="P109" style:parent-style-name="Akapitzlistą" style:list-style-name="WWNum8" style:family="paragraph">
      <style:text-properties style:font-name="Times New Roman" style:font-name-complex="Times New Roman" style:font-weight-complex="bold"/>
    </style:style>
    <style:style style:name="P110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11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12" style:parent-style-name="Akapitzlistą" style:family="paragraph">
      <style:paragraph-properties fo:text-align="justify"/>
      <style:text-properties style:font-name="Times New Roman" style:font-name-complex="Times New Roman" style:font-weight-complex="bold"/>
    </style:style>
    <style:style style:name="P113" style:parent-style-name="Akapitzlistą" style:family="paragraph">
      <style:paragraph-properties fo:text-align="justify"/>
      <style:text-properties style:font-name="Times New Roman" style:font-name-complex="Times New Roman" style:font-weight-complex="bold"/>
    </style:style>
    <style:style style:name="P114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15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16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17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18" style:parent-style-name="Akapitzlistą" style:list-style-name="WWNum8" style:family="paragraph">
      <style:paragraph-properties fo:text-align="justify"/>
      <style:text-properties style:font-name="Times New Roman" style:font-name-complex="Times New Roman" style:font-weight-complex="bold"/>
    </style:style>
    <style:style style:name="P119" style:parent-style-name="Akapitzlistą" style:family="paragraph">
      <style:paragraph-properties fo:margin-bottom="0in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UMOWA O ŚWIADCZENIE USŁUG W ŻŁOBKU<text:tab/></text:p>
      <text:p text:style-name="P2">PROWADZONYCH PRZEZ GMINĘ SŁUPNO</text:p>
      <text:p text:style-name="P3">Zawarta w dniu ……………………………………..pomiędzy:</text:p>
      <text:p text:style-name="P4">1)…………………………………adres zamieszkania ……………………PESEL…………………</text:p>
      <text:p text:style-name="P5">(imię i nazwisko rodzica/opiekuna prawnego)</text:p>
      <text:p text:style-name="P6"/>
      <text:p text:style-name="P7">2)…………………………………adres zamieszkania ……………………PESEL……………………</text:p>
      <text:p text:style-name="P8">(imię i nazwisko rodzica/opiekuna prawnego)</text:p>
      <text:p text:style-name="P9"/>
      <text:p text:style-name="P10">a</text:p>
      <text:p text:style-name="P11">Gmina Słupno - Gminnym Żłobkiem w Słupnie z siedzibą w Słupnie przy ulicy Warszawska 26B, zwanej dalej „Żłobkiem”</text:p>
      <text:p text:style-name="P12">Reprezentowanym przez<text:s/>p.o.<text:s/>Dyrektora Żłobka<text:s/>Ewelinę Walczak</text:p>
      <text:p text:style-name="P13">§ 1</text:p>
      <text:list text:style-name="LFO9" text:continue-numbering="true">
        <text:list-item>
          <text:p text:style-name="P14">Przedmiotem umowy jest świadczenie usług opiekuńczych, wychowawczych i edukacyjnych</text:p>
        </text:list-item>
      </text:list>
      <text:p text:style-name="P15">przez Gminny Żłobek w Słupnie dziecku: …………………………………… ….ur..………………</text:p>
      <text:p text:style-name="P16"><text:s text:c="93"/>(imię i nazwisko dziecka)</text:p>
      <text:p text:style-name="P17"/>
      <text:list text:style-name="LFO9" text:continue-numbering="true">
        <text:list-item>
          <text:p text:style-name="P18">Miejsce świadczenia usług określonych w ust.1 filia Gminnego Żłobka w Nowym Gulczewie, ul. Stepowa 1, 09-410 Płock</text:p>
        </text:list-item>
      </text:list>
      <text:p text:style-name="P19">§ 2</text:p>
      <text:p text:style-name="P20"/>
      <text:p text:style-name="P21">W ramach niniejszej umowy Żłobek zobowiązuje się do:</text:p>
      <text:list text:style-name="WWNum1">
        <text:list-item text:start-value="1">
          <text:p text:style-name="P22">Realizacji celów i zadań określonych w ustawie o opiece nad dziećmi do lat 3 przez wykwalifikowaną kadrę;</text:p>
        </text:list-item>
        <text:list-item>
          <text:p text:style-name="P23">Zapewnienie dziecku bezpieczeństwa w czasie pobytu w Żłobku;</text:p>
        </text:list-item>
        <text:list-item>
          <text:p text:style-name="P24">Sprawowania opieki nad dzieckiem w sposób dostosowany do jego wieku i potrzeb rozwojowych</text:p>
        </text:list-item>
        <text:list-item>
          <text:p text:style-name="P25">Wspomagania wychowawczej roli rodziny;</text:p>
        </text:list-item>
        <text:list-item>
          <text:p text:style-name="P26">Żywienia dziecka zgodnie z obowiązującymi normami i zasadami;</text:p>
        </text:list-item>
      </text:list>
      <text:p text:style-name="P27"/>
      <text:p text:style-name="P28">§ 3</text:p>
      <text:p text:style-name="P29"/>
      <text:p text:style-name="P30">W ramach niniejszej umowy rodzice/ opiekunowie prawni, zobowiązują się do:</text:p>
      <text:list text:style-name="WWNum2">
        <text:list-item text:start-value="1">
          <text:p text:style-name="P31">Przestrzegania zapisów Statutu oraz Regulaminu Żłobka;</text:p>
        </text:list-item>
        <text:list-item>
          <text:p text:style-name="P32">Przestrzegania innych zarządzeń Wójta Gminy Słupno, <text:s/>dotyczących świadczeń realizowanych w Żłobku, podawanych w formie komunikatów umieszczonych na tablicy ogłoszeń;</text:p>
        </text:list-item>
        <text:list-item>
          <text:p text:style-name="P33">Współdziałania ze Żłobkiem w każdym zakresie dotyczącym pobytu dziecka w Żłobku;</text:p>
        </text:list-item>
        <text:list-item>
          <text:p text:style-name="P34">Przyprowadzania i odbierania dziecka zgodnie z ramowym rozkładem dnia obowiązującym w Żłobku i zadeklarowaną ilością godzin pobytu dziecka w Żłobku,</text:p>
        </text:list-item>
      </text:list>
      <text:p text:style-name="P35"/>
      <text:p text:style-name="P36">Deklaruję pobyt dziecka w godzinach od ……….. do ………..tj. ………..h.</text:p>
      <text:list text:style-name="WWNum2" text:continue-numbering="true">
        <text:list-item>
          <text:p text:style-name="P37">Osobistego<text:s/>przyprowadzania i odbierania dziecka ze Żłobka lub do pisemnego upoważnienia innej osoby wyznaczonej, zgodnie z przepisami prawa, do wykonywania tych czynności.</text:p>
        </text:list-item>
        <text:list-item>
          <text:p text:style-name="P38">Przyprowadzania do Żłobka dziecka zdrowego.</text:p>
        </text:list-item>
      </text:list>
      <text:p text:style-name="P39">W przypadku przyprowadzenia do Żłobka dziecka chorego, Żłobek ma prawo odmówić przyjęcia dziecka w danym dniu lub prosić o wcześniejsze odebranie w przypadku, gdy objawy choroby uwidocznią się w trakcie pobytu dziecka w Żłobku.</text:p>
      <text:p text:style-name="P40">§ 4</text:p>
      <text:list text:style-name="WWNum3">
        <text:list-item text:start-value="1">
          <text:p text:style-name="P41">Opłata stała miesięczna za pobyt dziecka w Żłobku, zgodnie z zapisem § 2 ust. 1 lit. a Uchwały Nr 36/IV/19 Rady Gminy Słupno z dnia 25 stycznia 2019r. wynosi 150,00 zł (sto pię</text:p>
        </text:list-item>
        <text:list-item>
          <text:p text:style-name="P42">dziesiąt złotych 00/100).</text:p>
        </text:list-item>
        <text:list-item>
          <text:p text:style-name="P43">Opłata za każdy dzień pobytu dziecka w Żłobku, zgodnie z zapisem § 2 ust. 1 lit. b Uchwały Nr 36/IV/19 Rady Gminy Słupno z dania 25 stycznia 2019 r. wynosi 7,00 zł (słownie: siedem złotych)</text:p>
        </text:list-item>
        <text:list-item>
          <text:p text:style-name="P44">Opłata za dzienne wyżywienie dziecka w Żłobku, zgodnie z zapisem § 1 ust. 1 lit. d Uchwały Rady Gminy Słupno <text:s/>Nr 347/LI/22 z dnia 23 czerwca 2022 r. <text:s/>wynosi 10,00 zł (słownie: dziesięć złotych).</text:p>
        </text:list-item>
        <text:list-item>
          <text:p text:style-name="P45">W żłobku zapewnia się opiekę nad dzieckiem w wymiarze do 10 godzin dziennie względem każdego dziecka. W szczególnie uzasadnionych przypadkach wymiar opieki w żłobku może być, na wniosek rodzica dziecka, wydłużony, za dodatkową opłatą w wysokości 20,00 zł za każdą rozpoczętą godzinę pobytu (zgodnie z zapisem § 2 ust. 1 lit. c Uchwały Nr 36/IV/19 Rady Gminy Słupno z dnia 25 stycznia 2019r., art. 12)</text:p>
        </text:list-item>
        <text:list-item>
          <text:p text:style-name="P46">Strony ustalają, że wysokość opłat w § 4 ulega zmianie bez konieczności zmiany umowy z chwilą wejścia w życie każdej Uchwały Rady Gminy Słupno, ustalającej zmiany opłat oraz opłat za wyżywienie.</text:p>
        </text:list-item>
        <text:list-item>
          <text:p text:style-name="P47">Podstawą naliczania opłaty za pobyt i wyżywienie dziecka w Żłobku jest rzeczywista liczba dni dziecka w Żłobku w danym miesiącu zadeklarowanych w niniejszej umowie.</text:p>
        </text:list-item>
        <text:list-item>
          <text:p text:style-name="P48"><text:span text:style-name="T49">Opłatę stałą, za pobyt i wyżywienie dziecka w Żłobku rodzice/opiekunowie prawni wnoszą miesięcznie z dołu w nieprzekraczalnym terminie do 15 dnia każdego miesiąca, następującego po miesiącu udzielonych świadczeń przez Żłobek, poprzez dokonanie wpłaty wymaganej kwoty na konto bankowe nr:<text:s/></text:span><text:span text:style-name="T50">43 9011 0005 0002 3041 2000 0010</text:span></text:p>
        </text:list-item>
      </text:list>
      <text:p text:style-name="P51">z podaniem w tytule płatności:</text:p>
      <text:p text:style-name="P52">Imienia i nazwiska dziecka oraz miesiąc, którego opłata dotyczy</text:p>
      <text:list text:style-name="WWNum3" text:continue-numbering="true">
        <text:list-item>
          <text:p text:style-name="P53">Dniem zapłaty jest dzień uznania rachunku bankowego Żłobka.</text:p>
        </text:list-item>
        <text:list-item>
          <text:p text:style-name="P54">Nieobecność dziecka w Żłobku nie zwalnia rodziców/ opiekunów prawnych z ponoszenia opłaty stałej.</text:p>
        </text:list-item>
        <text:list-item>
          <text:p text:style-name="P55">Opłaty ponoszą rodzice/opiekunowie prawni w czasie trwania całego roku szkolnego z wyłączeniem przerw w pracy Żłobka określonych odrębnymi przepisami.</text:p>
        </text:list-item>
        <text:list-item>
          <text:p text:style-name="P56">Rodzice/ opiekunowie prawni<text:s/>zobowiązują się do terminowego i regularnego ponoszenia wszystkich opłat za korzystanie z deklarowanych świadczeń realizowanych w Żłobku.</text:p>
        </text:list-item>
        <text:list-item>
          <text:p text:style-name="P57">Za zwłokę w dokonywaniu opłaty, o których mowa w umowie będą naliczane odsetki ustawowe.</text:p>
        </text:list-item>
      </text:list>
      <text:p text:style-name="P58">§ 5</text:p>
      <text:list text:style-name="WWNum4">
        <text:list-item text:start-value="1">
          <text:p text:style-name="P59">Niniejsza umowa może być rozwiązana przez :</text:p>
        </text:list-item>
      </text:list>
      <text:list text:style-name="WWNum5">
        <text:list-item text:start-value="1">
          <text:p text:style-name="P60">Rodziców/opiekunów prawnych, z 2 tygodniowym okresem wypowiedzenia, złożonym do Dyrektora Żłobka na piśmie, ze skutkiem rozwiązania na koniec miesiąca;</text:p>
        </text:list-item>
        <text:list-item>
          <text:p text:style-name="P61">Dyrektora Żłobka, jeżeli rodzice/opiekunowie prawni nie wnoszą opłat w<text:s/>terminach wskazywanych w umowie lub zalegają z opłatami, co najmniej 1 miesiąc;</text:p>
        </text:list-item>
        <text:list-item>
          <text:p text:style-name="P62">Każdą ze Stron za porozumieniem dokonanym na piśmie.</text:p>
        </text:list-item>
      </text:list>
      <text:p text:style-name="P63"/>
      <text:p text:style-name="P64">§ 6</text:p>
      <text:p text:style-name="P65"/>
      <text:p text:style-name="P66">Zgodnie z zapisem§9 Uchwały nr 132/XX/20 Rady Gminy Słupno z dnia10 lutego 2020 r.</text:p>
      <text:p text:style-name="P67">1.Skreślenie z listy uczęszczających do Żłobka może nastąpić w przypadku:</text:p>
      <text:list text:style-name="WWNum7">
        <text:list-item text:start-value="1">
          <text:p text:style-name="P68">Nieuczęszczania dziecka do żłobka przez okres 1 miesiąca bez usprawiedliwienia.</text:p>
        </text:list-item>
        <text:list-item>
          <text:p text:style-name="P69">Nieobecnością ciągłej dziecka trwającej dłużej niż 2 miesiące pomimo usprawiedliwienia.</text:p>
        </text:list-item>
      </text:list>
      <text:p text:style-name="P70">2.Usprawiedliwienie, o której mowa w ust.1 musi zostać wyrażone na piśmie przez rodzica i dostarczone do Żłobka w ciągu 7 dni od zaistnienia zdarzenia.</text:p>
      <text:p text:style-name="P71">3.Ostateczną decyzję o skreśleniu dziecka podejmuje Dyrektor Żłobka.</text:p>
      <text:p text:style-name="P72"/>
      <text:p text:style-name="P73">§ 7</text:p>
      <text:p text:style-name="P74">Wszystkie zmiany w niniejszej umowie wymagają formy pisemnej pod rygorem nieważności.</text:p>
      <text:p text:style-name="P75"/>
      <text:p text:style-name="P76">§ 8</text:p>
      <text:p text:style-name="P77">W sprawach nieuregulowanych niniejszą umową mają zastosowanie przepisy Kodeksu Cywilnego.</text:p>
      <text:p text:style-name="P78">§ 9</text:p>
      <text:p text:style-name="P79">Niniejsza umowa obowiązują od dnia …………………………….. .do ukończenia wieku żłobkowego.</text:p>
      <text:p text:style-name="P80">§ 10</text:p>
      <text:p text:style-name="P81">Umowę sporządza się w dwóch jednobrzmiących egzemplarzach, po jednej dla każdej ze Stron.</text:p>
      <text:p text:style-name="P82"/>
      <text:p text:style-name="P83">§ 11</text:p>
      <text:p text:style-name="P84">Zasady dotyczące przetwarzania danych osobowych zostały określone w załączniku nr 1 do umowy zatytułowanym „Klauzula informacyjna”.</text:p>
      <text:p text:style-name="P85"/>
      <text:p text:style-name="P86">………………………….<text:s/><text:s text:c="79"/>………………………..……..</text:p>
      <text:p text:style-name="P87">Gminny Żłobek w Słupnie <text:s text:c="79"/>Rodzice/Opiekunowie prawni</text:p>
      <text:p text:style-name="P88"/>
      <text:list text:style-name="WWNum6">
        <text:list-item text:start-value="1">
          <text:p text:style-name="P89">Oświadczam, że przed zawarciem umowy zapoznałem się ze Statutem i Regulaminem Gminnego Żłobka w Słupnie.</text:p>
        </text:list-item>
        <text:list-item>
          <text:p text:style-name="P90">W przypadku podejrzenia, iż dziecko przebywające w Gminnym Żłobku w Słupnie jest chore oraz braku możliwości skontaktowania się z rodzicem lub opiekunem, wyrażam zgodę na badanie dziecka przez lekarza.</text:p>
        </text:list-item>
        <text:list-item>
          <text:p text:style-name="P91"/>
        </text:list-item>
      </text:list>
      <text:p text:style-name="P92"/>
      <text:p text:style-name="P93">……………………………</text:p>
      <text:p text:style-name="P94"><text:s text:c="132"/>Rodzic/Opiekun prawny</text:p>
      <text:p text:style-name="P95"/>
      <text:p text:style-name="P96"/>
      <text:p text:style-name="P97"/>
      <text:p text:style-name="P98"/>
      <text:p text:style-name="P99"><text:tab/>Załącznik nr 1 do umowy o świadczenie usług w Żłobku</text:p>
      <text:p text:style-name="P100"/>
      <text:p text:style-name="P101">KLAUZULA INFORMACYJNA</text:p>
      <text:p text:style-name="P102"/>
      <text:p text:style-name="P103">Na podstawie art. 13 Rozporządzenia Parlamentu Europejskiego i Rady (UE) 2016/679 z dnia 27 kwietnia 2016 roku w sprawie ochrony osób fizycznych w związku z przetwarzaniem danych osobowych i w sprawie swobodnego przepływu takich danych<text:s/>oraz uchylenia dyrektywy 95/46/WE informujemy, że:</text:p>
      <text:list text:style-name="WWNum8">
        <text:list-item text:start-value="1">
          <text:p text:style-name="P104">Administratorem Pani (a) danych osobowych jest Gminny Żłobek w Słupnie, ul. Warszawska 26B tel. 728-336-860, e-mail: zlobek@slupno.eu reprezentowany przez Dyrektora.</text:p>
        </text:list-item>
        <text:list-item>
          <text:p text:style-name="P105">Z Inspektorem Ochrony Danych Osobowych można skontaktować się pod adresem iod.jednostki@slupno.eu bądź kierując korespondencję na adres siedziby żłobka wskazany w ust.1.</text:p>
        </text:list-item>
        <text:list-item>
          <text:p text:style-name="P106">Dane osobowe dzieci oraz rodziców lub opiekunów prawnych dzieci będą przetwarzane w <text:s/>celu:- udzielania świadczeń przez Żłobek, które swoim zakresem obejmują działalność pielęgnacyjną, opiekuńczą, wychowawczą i edukacyjną odpowiednią do wieku dzieci, zapewnienia dziecku prawidłowej opieki na podstawie ustawy z dnia 4 lutego 2011 r. o opiece nad dziećmi w wieku do lat 3,</text:p>
        </text:list-item>
      </text:list>
      <text:p text:style-name="P107">- wykonania umowy o świadczenie usług w żłobku na mocy przywołanej ustawy oraz obowiązującej <text:s/>Uchwały Rady Gminy Słupno w sprawie ustalenia odpłatności za pobyt i wyżywienie dziecka w Gminnym Żłobku w Słupnie</text:p>
      <text:p text:style-name="P108">na podstawie art. 6 ust. 1 lit. b i c RODO oraz art. 9 ust. 2 lit. g RODO.</text:p>
      <text:list text:style-name="WWNum8" text:continue-numbering="true">
        <text:list-item>
          <text:p text:style-name="P109">Odbiorcą danych osobowych może być organ prowadzący Gmina Słupno oraz inne organy na podstawie przepisów prawa.</text:p>
        </text:list-item>
        <text:list-item>
          <text:p text:style-name="P110">Dane osobowe nie będą przekazywane do państwa trzeciego ani do organizacji międzynarodowej.</text:p>
        </text:list-item>
        <text:list-item>
          <text:p text:style-name="P111">Dane osobowe będą przechowywane :</text:p>
        </text:list-item>
      </text:list>
      <text:p text:style-name="P112">- w przypadku danych osobowych zebranych na potrzeby rekrutacji <text:s/>i zapewnienia stosownej opieki przez okres niezbędny do realizacji celów ustawowych, a po tym czasie przez okres wymagany przez przepisy powszechnie obowiązującego prawa.</text:p>
      <text:p text:style-name="P113">- w przypadku danych osobowych zebranych w celu wykonania umowy przez okres obowiązywania umowy, a także do czasu wygaśnięcia wzajemnych roszczeń wynikających z tej Umowy.</text:p>
      <text:list text:style-name="WWNum8" text:continue-numbering="true">
        <text:list-item>
          <text:p text:style-name="P114">Rodzicom lub opiekunom prawnym dzieci przysługuje prawo dostępu do danych osobowych dziecka, żądania ich sprostowania lub usunięcia, prawo do żądania ograniczenia przetwarzania w przypadkach określonych przepisami prawa.</text:p>
        </text:list-item>
        <text:list-item>
          <text:p text:style-name="P115">W toku przetwarzania danych na nie dochodzi do wyłącznie zautomatyzowanego podejmowania decyzji ani do profilowania.</text:p>
        </text:list-item>
        <text:list-item>
          <text:p text:style-name="P116">Rodzicom lub opiekunom prawnym dzieci przysługuje prawo wniesienia skargi do organu nadzorczego tj. Prezesa Ochrony Danych Osobowych z siedzibą w Warszawie przy ul. Stawki 2, 00-193 Warszawa.</text:p>
        </text:list-item>
        <text:list-item>
          <text:p text:style-name="P117">Podanie danych osobowych w procesie ubiegania się o objęcie dziecka opieką nie jest obowiązkowe, stanowi jednak warunek udziału w postępowaniu rekrutacyjnym do żłobka i zapewnieniu dziecku prawidłowej opieki.</text:p>
        </text:list-item>
        <text:list-item>
          <text:p text:style-name="P118">Podanie danych osobowych w związku z zawarciem umowy jest niezbędne w celu realizacji umowy. Niepodanie danych <text:s/>uniemożliwi Administratorowi realizacje umowy.</text:p>
        </text:list-item>
      </text:list>
      <text:p text:style-name="P119"/>
      <text:p text:style-name="P120">Zapoznałam się/zapoznałem się z treścią powyższej klauzuli.</text:p>
      <text:p text:style-name="P121"><text:span text:style-name="T122">………………………………………………..……………..…</text:span><text:span text:style-name="T123">(czytelny podpis rodziców/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</meta:initial-creator>
    <dc:creator>Żłobek Słupno</dc:creator>
    <meta:creation-date>2023-03-17T09:26:00Z</meta:creation-date>
    <dc:date>2024-08-13T05:48:00Z</dc:date>
    <meta:print-date>2024-08-13T05:47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11" meta:character-count="9864" meta:row-count="70" meta:non-whitespace-character-count="8472"/>
  </office:meta>
</office:document-meta>
</file>